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drawing-page" style:name="a43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 0in 0in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drawing-page" style:name="a44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 0in 0in 0in)" draw:stroke="none"/>
    </style:style>
    <style:style style:family="drawing-page" style:name="a365">
      <style:drawing-page-properties draw:fill="solid" draw:fill-color="#9bbb59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 0in 0in 0in)" draw:stroke="none"/>
    </style:style>
    <style:style style:family="drawing-page" style:name="a387">
      <style:drawing-page-properties draw:fill="solid" draw:fill-color="#e46c0a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c000" draw:opacity="38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349" draw:master-page-name="Master1-Layout1-title-Úvodní-snímek" presentation:presentation-page-layout-name="Master1-PPL1" draw:id="Slide-256">
        <draw:frame draw:id="id67" presentation:style-name="a352" draw:name="Nadpis 6" svg:x="0.75in" svg:y="2.33252in" svg:width="8.89619in" svg:height="2.68012in" presentation:class="title" presentation:placeholder="false">
          <draw:text-box>
            <text:p text:style-name="a351" text:class-names="" text:cond-style-name=""><text:span text:style-name="a350" text:class-names="">ZELENINA</text:span></text:p>
          </draw:text-box>
          <svg:title/>
          <svg:desc/>
        </draw:frame>
        <draw:custom-shape svg:x="2.24379in" svg:y="0.70607in" svg:width="5.03993in" svg:height="0.62999in" draw:id="id68" draw:style-name="a355" draw:name="Obdélník 8">
          <svg:title/>
          <svg:desc/>
          <text:p text:style-name="a354" text:class-names="" text:cond-style-name=""><text:span text:style-name="a353" text:class-names="">VY_III/2_inovace_12_zeleni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373in" svg:y="6.58496in" svg:width="2.99246in" svg:height="0.39374in" draw:id="id69" draw:style-name="a358" draw:name="Obdélník 9">
          <svg:title/>
          <svg:desc/>
          <text:p text:style-name="a357" text:class-names="" text:cond-style-name=""><text:span text:style-name="a356" text:class-names="">Autor: Mgr. Karin Cahlíková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59" draw:transform="translate(-1.23977in -0.43312in) rotate(-0.47804) translate(4.09625in 5.66846in)" draw:name="Picture 4" svg:width="2.47954in" svg:height="0.86624in" style:rel-width="scale" style:rel-height="scale">
          <draw:image xlink:href="media/image1.png" xlink:type="simple" xlink:show="embed" xlink:actuate="onLoad"/>
          <svg:title/>
          <svg:desc>baby carrot</svg:desc>
        </draw:frame>
        <draw:frame draw:id="id71" draw:style-name="a360" draw:transform="translate(-0.85444in -0.82855in) rotate(-2.63454) translate(1.5031in 2.763in)" draw:name="Picture 8" svg:width="1.70888in" svg:height="1.6571in" style:rel-width="scale" style:rel-height="scale">
          <draw:image xlink:href="media/image2.png" xlink:type="simple" xlink:show="embed" xlink:actuate="onLoad"/>
          <svg:title/>
          <svg:desc>garlic clip art</svg:desc>
        </draw:frame>
        <draw:frame draw:id="id72" draw:style-name="a361" draw:name="Picture 10" svg:x="7.99246in" svg:y="1.93878in" svg:width="1.62032in" svg:height="1.65373in" style:rel-width="scale" style:rel-height="scale">
          <draw:image xlink:href="media/image3.png" xlink:type="simple" xlink:show="embed" xlink:actuate="onLoad"/>
          <svg:title/>
          <svg:desc>lettuce 1 clip art</svg:desc>
        </draw:frame>
        <draw:frame draw:id="id73" draw:style-name="a362" draw:name="Picture 12" svg:x="6.86931in" svg:y="4.69499in" svg:width="1.28064in" svg:height="1.44108in" style:rel-width="scale" style:rel-height="scale">
          <draw:image xlink:href="media/image4.png" xlink:type="simple" xlink:show="embed" xlink:actuate="onLoad"/>
          <svg:title/>
          <svg:desc>onion 2 clip art</svg:desc>
        </draw:frame>
        <draw:frame draw:id="id74" draw:style-name="a363" draw:transform="translate(-0.65466in -0.78832in) rotate(-0.77985) translate(5.11606in 2.35429in)" draw:name="Picture 14" svg:width="1.30932in" svg:height="1.57665in" style:rel-width="scale" style:rel-height="scale">
          <draw:image xlink:href="media/image5.png" xlink:type="simple" xlink:show="embed" xlink:actuate="onLoad"/>
          <svg:title/>
          <svg:desc>pepper red clip art</svg:desc>
        </draw:frame>
        <draw:frame draw:id="id75" draw:style-name="a364" draw:name="Picture 2" svg:x="0.19632in" svg:y="6.57754in" svg:width="3.59896in" svg:height="0.78819in" style:rel-width="scale" style:rel-height="scale">
          <draw:image xlink:href="media/image6.jpeg" xlink:type="simple" xlink:show="embed" xlink:actuate="onLoad"/>
          <svg:title/>
          <svg:desc>http://7zs.wz.cz/opvk%20velke%20logo.jpg</svg:desc>
        </draw:frame>
      </draw:page>
      <draw:page draw:name="Slide3" draw:style-name="a365" draw:master-page-name="Master1-Layout7-blank-Prázdný" presentation:presentation-page-layout-name="Master1-PPL7" draw:id="Slide-257">
        <draw:frame draw:id="id76" draw:style-name="a385" draw:name="TextovéPole 8" svg:x="0.51131in" svg:y="0.61282in" svg:width="9.21362in" svg:height="5.01517in">
          <draw:text-box>
            <text:p text:style-name="a368" text:class-names="" text:cond-style-name=""><text:span text:style-name="a366" text:class-names="">Obsah</text:span><text:span text:style-name="a367" text:class-names=""/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>Rozdělení zeleniny</text:span></text:p>
            <text:p text:style-name="a374" text:class-names="" text:cond-style-name=""><text:span text:style-name="a373" text:class-names="">Zelenina listová</text:span></text:p>
            <text:p text:style-name="a376" text:class-names="" text:cond-style-name=""><text:span text:style-name="a375" text:class-names="">Zelenina kořenová</text:span></text:p>
            <text:p text:style-name="a378" text:class-names="" text:cond-style-name=""><text:span text:style-name="a377" text:class-names="">Zelenina plodová</text:span></text:p>
            <text:p text:style-name="a380" text:class-names="" text:cond-style-name=""><text:span text:style-name="a379" text:class-names="">Zelenina cibulová</text:span></text:p>
            <text:p text:style-name="a382" text:class-names="" text:cond-style-name=""><text:span text:style-name="a381" text:class-names="">Zelenina košťálová</text:span></text:p>
            <text:p text:style-name="a384" text:class-names="" text:cond-style-name=""><text:span text:style-name="a383" text:class-names="">Použité zdroje</text:span></text:p>
          </draw:text-box>
          <svg:title/>
          <svg:desc/>
        </draw:frame>
        <draw:frame draw:id="id77" draw:style-name="a386" draw:name="Picture 2" svg:x="4.60626in" svg:y="0.28505in" svg:width="5.39374in" svg:height="2.04747in" style:rel-width="scale" style:rel-height="scale">
          <draw:image xlink:href="media/image7.png" xlink:type="simple" xlink:show="embed" xlink:actuate="onLoad"/>
          <svg:title/>
          <svg:desc>Veggies B W Clip Art</svg:desc>
        </draw:frame>
      </draw:page>
      <draw:page draw:name="Slide4" draw:style-name="a387" draw:master-page-name="Master1-Layout7-blank-Prázdný" presentation:presentation-page-layout-name="Master1-PPL7" draw:id="Slide-258">
        <draw:custom-shape svg:x="3.11003in" svg:y="3.12001in" svg:width="3.63665in" svg:height="1.41082in" draw:id="id79" draw:style-name="a391" draw:name="Ovál 7">
          <svg:title/>
          <svg:desc/>
          <text:p text:style-name="a390" text:class-names="" text:cond-style-name="" text:id="id78"><text:span text:style-name="a388" text:class-names="">ZELENINA</text:span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64391in" svg:y="1.78128in" svg:width="3.01736in" svg:height="1.16237in" draw:id="id80" draw:style-name="a394" draw:name="Ovál 8">
          <svg:title/>
          <svg:desc/>
          <text:p text:style-name="a393" text:class-names="" text:cond-style-name=""><text:span text:style-name="a392" text:class-names="">listová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40795in" svg:y="1.61435in" svg:width="2.67746in" svg:height="1.3293in" draw:id="id81" draw:style-name="a397" draw:name="Ovál 9">
          <svg:title/>
          <svg:desc/>
          <text:p text:style-name="a396" text:class-names="" text:cond-style-name=""><text:span text:style-name="a395" text:class-names="">kořenová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4747in" svg:y="3.9075in" svg:width="2.83496in" svg:height="1.57498in" draw:id="id82" draw:style-name="a400" draw:name="Ovál 10">
          <svg:title/>
          <svg:desc/>
          <text:p text:style-name="a399" text:class-names="" text:cond-style-name=""><text:span text:style-name="a398" text:class-names="">plodová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9402in" svg:y="5.71872in" svg:width="3.46098in" svg:height="1.25998in" draw:id="id83" draw:style-name="a403" draw:name="Ovál 11">
          <svg:title/>
          <svg:desc/>
          <text:p text:style-name="a402" text:class-names="" text:cond-style-name=""><text:span text:style-name="a401" text:class-names="">cibulová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66881in" svg:y="4.45874in" svg:width="2.99246in" svg:height="1.02374in" draw:id="id84" draw:style-name="a406" draw:name="Ovál 12">
          <svg:title/>
          <svg:desc/>
          <text:p text:style-name="a405" text:class-names="" text:cond-style-name=""><text:span text:style-name="a404" text:class-names="">Košťálová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407" draw:master-page-name="Master1-Layout7-blank-Prázdný" presentation:presentation-page-layout-name="Master1-PPL7" draw:id="Slide-259">
        <draw:custom-shape svg:x="2.48003in" svg:y="1.21735in" svg:width="5.27618in" svg:height="0.86624in" draw:id="id85" draw:style-name="a414" draw:name="Obdélník 1">
          <svg:title/>
          <svg:desc/>
          <text:p text:style-name="a413" text:class-names="" text:cond-style-name=""><text:span text:style-name="a408" text:class-names="">Zelenina</text:span><text:span text:style-name="a409" text:class-names=""><text:s text:c="1"/></text:span><text:span text:style-name="a410" text:class-names=""><text:s text:c="1"/></text:span><text:span text:style-name="a411" text:class-names="">listová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15" draw:name="Picture 6" svg:x="0.98381in" svg:y="3.60055in" svg:width="1.81122in" svg:height="1.72443in" style:rel-width="scale" style:rel-height="scale">
          <draw:image xlink:href="media/image8.png" xlink:type="simple" xlink:show="embed" xlink:actuate="onLoad"/>
          <svg:title/>
          <svg:desc>Whole Lettuce Clip Art</svg:desc>
        </draw:frame>
        <draw:frame draw:id="id87" draw:style-name="a416" draw:name="Picture 2" svg:x="3.81877in" svg:y="4.43034in" svg:width="2.20497in" svg:height="1.83962in" style:rel-width="scale" style:rel-height="scale">
          <draw:image xlink:href="media/image9.png" xlink:type="simple" xlink:show="embed" xlink:actuate="onLoad"/>
          <svg:title/>
          <svg:desc>greens collard clip art</svg:desc>
        </draw:frame>
        <draw:frame draw:id="id88" draw:style-name="a417" draw:name="Picture 4" svg:x="6.33873in" svg:y="3.60055in" svg:width="3.46495in" svg:height="2.43317in" style:rel-width="scale" style:rel-height="scale">
          <draw:image xlink:href="media/image10.png" xlink:type="simple" xlink:show="embed" xlink:actuate="onLoad"/>
          <svg:title/>
          <svg:desc>lettuce boston</svg:desc>
        </draw:frame>
      </draw:page>
      <draw:page draw:name="Slide6" draw:style-name="a418" draw:master-page-name="Master1-Layout7-blank-Prázdný" presentation:presentation-page-layout-name="Master1-PPL7" draw:id="Slide-260">
        <draw:custom-shape svg:x="1.77129in" svg:y="1.07254in" svg:width="6.53616in" svg:height="1.10248in" draw:id="id89" draw:style-name="a424" draw:name="Obdélník 1">
          <svg:title/>
          <svg:desc/>
          <text:p text:style-name="a423" text:class-names="" text:cond-style-name=""><text:span text:style-name="a419" text:class-names="">Zelenina<text:s text:c="1"/></text:span><text:span text:style-name="a420" text:class-names=""><text:s text:c="1"/></text:span><text:span text:style-name="a421" text:class-names="">kořenová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25" draw:transform="translate(-0.43312in -1.26228in) rotate(-5.76422) translate(3.08845in 4.93381in)" draw:name="Picture 2" svg:width="0.86624in" svg:height="2.52456in" style:rel-width="scale" style:rel-height="scale">
          <draw:image xlink:href="media/image11.png" xlink:type="simple" xlink:show="embed" xlink:actuate="onLoad"/>
          <svg:title/>
          <svg:desc>Carrot Clip Art</svg:desc>
        </draw:frame>
        <draw:frame draw:id="id91" draw:style-name="a426" draw:transform="translate(-0.94932in -0.81326in) rotate(-1.0971) translate(8.51517in 5.81338in)" draw:name="Picture 4" svg:width="1.89865in" svg:height="1.62652in" style:rel-width="scale" style:rel-height="scale">
          <draw:image xlink:href="media/image12.png" xlink:type="simple" xlink:show="embed" xlink:actuate="onLoad"/>
          <svg:title/>
          <svg:desc>Raddish Clip Art</svg:desc>
        </draw:frame>
        <draw:frame draw:id="id92" draw:style-name="a427" draw:transform="translate(-0.55124in -1.36472in) rotate(-0.42943) translate(6.02374in 4.9731in)" draw:name="Picture 6" svg:width="1.10248in" svg:height="2.72945in" style:rel-width="scale" style:rel-height="scale">
          <draw:image xlink:href="media/image13.png" xlink:type="simple" xlink:show="embed" xlink:actuate="onLoad"/>
          <svg:title/>
          <svg:desc>Parsnip 2 Clip Art</svg:desc>
        </draw:frame>
      </draw:page>
      <draw:page draw:name="Slide7" draw:style-name="a428" draw:master-page-name="Master1-Layout7-blank-Prázdný" presentation:presentation-page-layout-name="Master1-PPL7" draw:id="Slide-261">
        <draw:custom-shape svg:x="1.69255in" svg:y="0.99379in" svg:width="6.53616in" svg:height="0.94499in" draw:id="id93" draw:style-name="a434" draw:name="Obdélník 1">
          <svg:title/>
          <svg:desc/>
          <text:p text:style-name="a433" text:class-names="" text:cond-style-name=""><text:span text:style-name="a429" text:class-names="">Zelenina<text:s text:c="1"/></text:span><text:span text:style-name="a430" text:class-names=""><text:s text:c="1"/></text:span><text:span text:style-name="a431" text:class-names="">plodová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35" draw:name="Picture 2" svg:x="1.69255in" svg:y="3.435in" svg:width="1.88376in" svg:height="2.28372in" style:rel-width="scale" style:rel-height="scale">
          <draw:image xlink:href="media/image14.png" xlink:type="simple" xlink:show="embed" xlink:actuate="onLoad"/>
          <svg:title/>
          <svg:desc>Tomatoes Clip Art</svg:desc>
        </draw:frame>
        <draw:frame draw:id="id95" draw:style-name="a436" draw:transform="translate(-0.53125in -1.52604in) rotate(-0.6708) translate(5.295in 4.57686in)" draw:name="Picture 6" svg:width="1.0625in" svg:height="3.05208in" style:rel-width="scale" style:rel-height="scale">
          <draw:image xlink:href="media/image15.png" xlink:type="simple" xlink:show="embed" xlink:actuate="onLoad"/>
          <svg:title/>
          <svg:desc>Pickle Clip Art</svg:desc>
        </draw:frame>
        <draw:frame draw:id="id96" draw:style-name="a437" draw:name="Picture 8" svg:x="7.91371in" svg:y="3.435in" svg:width="1.57498in" svg:height="2.18353in" style:rel-width="scale" style:rel-height="scale">
          <draw:image xlink:href="media/image16.png" xlink:type="simple" xlink:show="embed" xlink:actuate="onLoad"/>
          <svg:title/>
          <svg:desc>Vegetables Set Clip Art</svg:desc>
        </draw:frame>
      </draw:page>
      <draw:page draw:name="Slide8" draw:style-name="a438" draw:master-page-name="Master1-Layout7-blank-Prázdný" presentation:presentation-page-layout-name="Master1-PPL7" draw:id="Slide-262">
        <draw:custom-shape svg:x="2.63753in" svg:y="0.75754in" svg:width="5.03993in" svg:height="0.78749in" draw:id="id97" draw:style-name="a444" draw:name="Obdélník 1">
          <svg:title/>
          <svg:desc/>
          <text:p text:style-name="a443" text:class-names="" text:cond-style-name=""><text:span text:style-name="a439" text:class-names="">Zelenina</text:span><text:span text:style-name="a440" text:class-names=""><text:s text:c="3"/></text:span><text:span text:style-name="a441" text:class-names="">cibulová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445" draw:name="Picture 2" svg:x="0.41234in" svg:y="3.9075in" svg:width="2.28782in" svg:height="2.48284in" style:rel-width="scale" style:rel-height="scale">
          <draw:image xlink:href="media/image17.png" xlink:type="simple" xlink:show="embed" xlink:actuate="onLoad"/>
          <svg:title/>
          <svg:desc>Onion Clip Art</svg:desc>
        </draw:frame>
        <draw:frame draw:id="id99" draw:style-name="a446" draw:name="Picture 6" svg:x="6.73248in" svg:y="3.19876in" svg:width="2.51997in" svg:height="2.07724in" style:rel-width="scale" style:rel-height="scale">
          <draw:image xlink:href="media/image18.png" xlink:type="simple" xlink:show="embed" xlink:actuate="onLoad"/>
          <svg:title/>
          <svg:desc>Garlic Clip Art</svg:desc>
        </draw:frame>
        <draw:frame draw:id="id100" draw:style-name="a447" draw:transform="translate(-1.29867in -1.54603in) rotate(-3.24526) translate(5.1575in 4.23734in)" draw:name="Picture 8" svg:width="2.59734in" svg:height="3.09207in" style:rel-width="scale" style:rel-height="scale">
          <draw:image xlink:href="media/image19.png" xlink:type="simple" xlink:show="embed" xlink:actuate="onLoad"/>
          <svg:title/>
          <svg:desc>Leek Clip Art</svg:desc>
        </draw:frame>
      </draw:page>
      <draw:page draw:name="Slide9" draw:style-name="a448" draw:master-page-name="Master1-Layout7-blank-Prázdný" presentation:presentation-page-layout-name="Master1-PPL7" draw:id="Slide-263">
        <draw:custom-shape svg:x="2.08629in" svg:y="0.91504in" svg:width="6.45741in" svg:height="0.94499in" draw:id="id101" draw:style-name="a455" draw:name="Obdélník 2">
          <svg:title/>
          <svg:desc/>
          <text:p text:style-name="a454" text:class-names="" text:cond-style-name=""><text:span text:style-name="a449" text:class-names="">Zelenina</text:span><text:span text:style-name="a450" text:class-names=""><text:s text:c="1"/></text:span><text:span text:style-name="a451" text:class-names=""><text:s text:c="1"/></text:span><text:span text:style-name="a452" text:class-names="">košťálová</text:span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56" draw:transform="translate(-1.08606in -1.20413in) rotate(-0.45049) translate(3.57711in 4.38397in)" draw:name="Picture 2" svg:width="2.17213in" svg:height="2.40827in" style:rel-width="scale" style:rel-height="scale">
          <draw:image xlink:href="media/image20.png" xlink:type="simple" xlink:show="embed" xlink:actuate="onLoad"/>
          <svg:title/>
          <svg:desc>Broccoli Clip Art</svg:desc>
        </draw:frame>
        <draw:frame draw:id="id103" draw:style-name="a457" draw:name="Picture 4" svg:x="5.62999in" svg:y="2.83384in" svg:width="2.12622in" svg:height="2.288in" style:rel-width="scale" style:rel-height="scale">
          <draw:image xlink:href="media/image21.png" xlink:type="simple" xlink:show="embed" xlink:actuate="onLoad"/>
          <svg:title/>
          <svg:desc>Cauliflower Clip Art</svg:desc>
        </draw:frame>
      </draw:page>
      <draw:page draw:name="Slide10" draw:style-name="a458" draw:master-page-name="Master1-Layout7-blank-Prázdný" presentation:presentation-page-layout-name="Master1-PPL7" draw:id="Slide-264">
        <draw:custom-shape svg:x="2.00754in" svg:y="0.4152in" svg:width="5.59117in" svg:height="0.55124in" draw:id="id104" draw:style-name="a464" draw:name="Obdélník 2">
          <svg:title/>
          <svg:desc/>
          <text:p text:style-name="a463" text:class-names="" text:cond-style-name=""><text:span text:style-name="a459" text:class-names="">Použité<text:s text:c="1"/></text:span><text:span text:style-name="a460" text:class-names=""><text:s text:c="1"/></text:span><text:span text:style-name="a461" text:class-names="">zdroje</text:span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95in" svg:y="0.83629in" svg:width="8.97523in" svg:height="6.73177in" draw:id="id105" draw:style-name="a530" draw:name="Obdélník 2">
          <svg:title/>
          <svg:desc/>
          <text:p text:style-name="a466" text:class-names="" text:cond-style-name=""><text:span text:style-name="a465" text:class-names=""> </text:span></text:p>
          <text:p text:style-name="a468" text:class-names="" text:cond-style-name=""><text:span text:style-name="a467" text:class-names="">[cit. 2011-10-12]. Dostupný pod licencí public domain na WWW:</text:span></text:p>
          <text:p text:style-name="a471" text:class-names="" text:cond-style-name=""><text:span text:style-name="a469" text:class-names=""><text:a xlink:href="http://www.clker.com/clipart-14883.html" text:style-name="" text:visited-style-name="">http://www.clker.com/clipart-14883.html</text:a></text:span><text:span text:style-name="a470" text:class-names=""/></text:p>
          <text:p text:style-name="a474" text:class-names="" text:cond-style-name=""><text:span text:style-name="a472" text:class-names=""><text:a xlink:href="http://www.clker.com/clipart-4102.html" text:style-name="" text:visited-style-name="">http://www.clker.com/clipart-4102.html</text:a></text:span><text:span text:style-name="a473" text:class-names=""/></text:p>
          <text:p text:style-name="a477" text:class-names="" text:cond-style-name=""><text:span text:style-name="a475" text:class-names=""><text:a xlink:href="http://www.clker.com/clipart-garlic.html" text:style-name="" text:visited-style-name="">http://www.clker.com/clipart-garlic.html</text:a></text:span><text:span text:style-name="a476" text:class-names=""/></text:p>
          <text:p text:style-name="a480" text:class-names="" text:cond-style-name=""><text:span text:style-name="a478" text:class-names=""><text:a xlink:href="http://www.clker.com/clipart-carrot.html" text:style-name="" text:visited-style-name="">http://www.clker.com/clipart-carrot.html</text:a></text:span><text:span text:style-name="a479" text:class-names=""/></text:p>
          <text:p text:style-name="a483" text:class-names="" text:cond-style-name=""><text:span text:style-name="a481" text:class-names=""><text:a xlink:href="http://www.clker.com/clipart-11426.html" text:style-name="" text:visited-style-name="">http://www.clker.com/clipart-11426.html</text:a></text:span><text:span text:style-name="a482" text:class-names=""/></text:p>
          <text:p text:style-name="a486" text:class-names="" text:cond-style-name=""><text:span text:style-name="a484" text:class-names=""><text:a xlink:href="http://www.clker.com/clipart-14900.html" text:style-name="" text:visited-style-name="">http://www.clker.com/clipart-14900.html</text:a></text:span><text:span text:style-name="a485" text:class-names=""/></text:p>
          <text:p text:style-name="a489" text:class-names="" text:cond-style-name=""><text:span text:style-name="a487" text:class-names=""><text:a xlink:href="http://www.clker.com/clipart-10152.html" text:style-name="" text:visited-style-name="">http://www.clker.com/clipart-10152.html</text:a></text:span><text:span text:style-name="a488" text:class-names=""/></text:p>
          <text:p text:style-name="a492" text:class-names="" text:cond-style-name=""><text:span text:style-name="a490" text:class-names=""><text:a xlink:href="http://www.pdclipart.org/displayimage.php?album=43&amp;pos=117" text:style-name="" text:visited-style-name="">http://www.pdclipart.org/displayimage.php?album=43&amp;pos=117</text:a></text:span><text:span text:style-name="a491" text:class-names=""/></text:p>
          <text:p text:style-name="a495" text:class-names="" text:cond-style-name=""><text:span text:style-name="a493" text:class-names=""><text:a xlink:href="http://www.pdclipart.org/displayimage.php?album=43&amp;pos=223" text:style-name="" text:visited-style-name="">http://www.pdclipart.org/displayimage.php?album=43&amp;pos=223</text:a></text:span><text:span text:style-name="a494" text:class-names=""/></text:p>
          <text:p text:style-name="a498" text:class-names="" text:cond-style-name=""><text:span text:style-name="a496" text:class-names=""><text:a xlink:href="http://www.pdclipart.org/displayimage.php?album=43&amp;pos=226" text:style-name="" text:visited-style-name="">http://www.pdclipart.org/displayimage.php?album=43&amp;pos=226</text:a></text:span><text:span text:style-name="a497" text:class-names=""/></text:p>
          <text:p text:style-name="a501" text:class-names="" text:cond-style-name=""><text:span text:style-name="a499" text:class-names=""><text:a xlink:href="http://www.clker.com/clipart-10844.html" text:style-name="" text:visited-style-name="">http://www.clker.com/clipart-10844.html</text:a></text:span><text:span text:style-name="a500" text:class-names=""/></text:p>
          <text:p text:style-name="a504" text:class-names="" text:cond-style-name=""><text:span text:style-name="a502" text:class-names=""><text:a xlink:href="http://www.pdclipart.org/displayimage.php?album=44&amp;pos=52" text:style-name="" text:visited-style-name="">http://www.pdclipart.org/displayimage.php?album=44&amp;pos=52</text:a></text:span><text:span text:style-name="a503" text:class-names=""/></text:p>
          <text:p text:style-name="a507" text:class-names="" text:cond-style-name=""><text:span text:style-name="a505" text:class-names=""><text:a xlink:href="http://www.clker.com/clipart-15595.html" text:style-name="" text:visited-style-name="">http://www.clker.com/clipart-15595.html</text:a></text:span><text:span text:style-name="a506" text:class-names=""/></text:p>
          <text:p text:style-name="a510" text:class-names="" text:cond-style-name=""><text:span text:style-name="a508" text:class-names=""><text:a xlink:href="http://www.clker.com/clipart-tomatoes.html" text:style-name="" text:visited-style-name="">http://www.clker.com/clipart-tomatoes.html</text:a></text:span><text:span text:style-name="a509" text:class-names=""/></text:p>
          <text:p text:style-name="a513" text:class-names="" text:cond-style-name=""><text:span text:style-name="a511" text:class-names=""><text:a xlink:href="http://www.clker.com/clipart-pickle-1.html" text:style-name="" text:visited-style-name="">http://www.clker.com/clipart-pickle-1.html</text:a></text:span><text:span text:style-name="a512" text:class-names=""/></text:p>
          <text:p text:style-name="a516" text:class-names="" text:cond-style-name=""><text:span text:style-name="a514" text:class-names=""><text:a xlink:href="http://www.clker.com/clipart-25653.html" text:style-name="" text:visited-style-name="">http://www.clker.com/clipart-25653.html</text:a></text:span><text:span text:style-name="a515" text:class-names=""/></text:p>
          <text:p text:style-name="a519" text:class-names="" text:cond-style-name=""><text:span text:style-name="a517" text:class-names=""><text:a xlink:href="http://www.clker.com/clipart-leek.html" text:style-name="" text:visited-style-name="">http://www.clker.com/clipart-leek.html</text:a></text:span><text:span text:style-name="a518" text:class-names=""/></text:p>
          <text:p text:style-name="a522" text:class-names="" text:cond-style-name=""><text:span text:style-name="a520" text:class-names=""><text:a xlink:href="http://www.clker.com/clipart-10221.html" text:style-name="" text:visited-style-name="">http://www.clker.com/clipart-10221.html</text:a></text:span><text:span text:style-name="a521" text:class-names=""/></text:p>
          <text:p text:style-name="a525" text:class-names="" text:cond-style-name=""><text:span text:style-name="a523" text:class-names=""><text:a xlink:href="http://www.clker.com/clipart-26518.html" text:style-name="" text:visited-style-name="">http://www.clker.com/clipart-26518.html</text:a></text:span><text:span text:style-name="a524" text:class-names=""/></text:p>
          <text:p text:style-name="a527" text:class-names="" text:cond-style-name=""><text:span text:style-name="a526" text:class-names=""/></text:p>
          <text:p text:style-name="a529" text:class-names="" text:cond-style-name=""><text:span text:style-name="a52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2.2012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.2.2012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.2.2012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.2.2012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.2.2012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.2.2012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.2.2012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.2.2012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.2.2012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.2.2012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.2.2012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.2.2012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35">
      <draw:frame draw:id="id63" presentation:style-name="a338" draw:name="Zástupný symbol pro záhlaví 1" svg:x="0in" svg:y="0in" svg:width="3.25in" svg:height="0.5in" presentation:class="head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4" presentation:style-name="a342" draw:name="Zástupný symbol pro datum 2" svg:x="4.24826in" svg:y="0in" svg:width="3.25in" svg:height="0.5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22.2.2012</text:date></text:span></text:p>
        </draw:text-box>
        <svg:title/>
        <svg:desc/>
      </draw:frame>
      <draw:frame draw:id="id65" presentation:style-name="a345" draw:name="Zástupný symbol pro zápatí 3" svg:x="0in" svg:y="9.49826in" svg:width="3.25in" svg:height="0.5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6" presentation:style-name="a348" draw:name="Zástupný symbol pro číslo snímku 4" svg:x="4.24826in" svg:y="9.49826in" svg:width="3.25in" svg:height="0.5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ZELENINA</dc:title>
    <meta:initial-creator>okay</meta:initial-creator>
    <dc:creator>okay</dc:creator>
    <meta:creation-date>2011-11-04T08:53:26Z</meta:creation-date>
    <dc:date>2012-02-22T16:18:15Z</dc:date>
    <meta:template xlink:href="" xlink:type="simple"/>
    <meta:editing-cycles>22</meta:editing-cycles>
    <meta:editing-duration>PT16664S</meta:editing-duration>
    <meta:document-statistic meta:paragraph-count="47" meta:word-count="41"/>
  </office:meta>
</office:document-meta>
</file>